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5"><text:span text:style-name="T3">Provincia di Ascoli Pice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92017687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492866542103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5" meta:non-whitespace-character-count="3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