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Provincia di Ascoli Pice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5538321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5538321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5538321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5538321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5538321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5538321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1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