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  <text:p text:style-name="P5"><text:span text:style-name="T5">Provincia di Ascoli Piceno</text:span></text:p>
        <text:p text:style-name="P30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3611423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3"><text:span text:style-name="T43"></text:span><text:span text:style-name="T46"> </text:span><text:span text:style-name="T47">Visto certificato di collaudo statico</text:span></text:p>
        <text:p text:style-name="P23"><text:span text:style-name="T43"></text:span><text:span text:style-name="T46"> </text:span><text:span text:style-name="T47">Visto certificato relativo alla sicurezza degli impianti</text:span></text:p>
        <text:p text:style-name="P23"><text:span text:style-name="T43"></text:span><text:span text:style-name="T46"> </text:span><text:span text:style-name="T47">Visto certificato relativo al risparmio energetico</text:span></text:p>
        <text:p text:style-name="P2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7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