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03423266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03423266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03423266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03423266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03423266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03423266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03423266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03423266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0342326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91" meta:non-whitespace-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