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scoli Picen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197469393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197469393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197469393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197469393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1974693932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197469393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974693932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974693932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97469393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1" meta:character-count="2391" meta:non-whitespace-character-count="22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