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9327636491F4154C0E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fo:font-weight="bold" style:font-size-asian="10pt" style:font-weight-asian="bold" style:font-name-complex="Arial1" style:font-weight-complex="bold"/>
    </style:style>
    <style:style style:name="P5" style:family="paragraph" style:parent-style-name="Standard">
      <style:paragraph-properties fo:line-height="130%" fo:text-align="justify" style:justify-single-word="false" fo:orphans="0" fo:widows="0"/>
    </style:style>
    <style:style style:name="P6" style:family="paragraph" style:parent-style-name="Standard">
      <style:paragraph-properties fo:line-height="130%" fo:orphans="0" fo:widows="0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4.25in" fo:margin-right="0in" fo:margin-top="0.25in" fo:margin-bottom="0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margin-left="4.25in" fo:margin-right="0in" fo:text-align="justify" style:justify-single-word="false" fo:text-indent="0in" style:auto-text-indent="false"/>
    </style:style>
    <style:style style:name="P11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3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30%" fo:text-align="justify" style:justify-single-word="false" fo:orphans="0" fo:widows="0" fo:text-indent="0.248in" style:auto-text-indent="false"/>
    </style:style>
    <style:style style:name="P15" style:family="paragraph" style:parent-style-name="Standard">
      <style:paragraph-properties fo:margin-top="0in" fo:margin-bottom="0.0417in" loext:contextual-spacing="false" fo:line-height="130%" fo:text-align="justify" style:justify-single-word="false" fo:orphans="0" fo:widows="0"/>
    </style:style>
    <style:style style:name="P16" style:family="paragraph" style:parent-style-name="Standard">
      <style:paragraph-properties fo:margin-left="0in" fo:margin-right="0in" fo:line-height="130%" fo:text-align="justify" style:justify-single-word="false" fo:orphans="0" fo:widows="0" fo:text-indent="0.25in" style:auto-text-indent="false"/>
    </style:style>
    <style:style style:name="P17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/>
    </style:style>
    <style:style style:name="P18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835in" fo:margin-bottom="0.0417in" loext:contextual-spacing="false" fo:line-height="130%" fo:orphans="0" fo:widows="0" fo:keep-with-next="auto"/>
    </style:style>
    <style:style style:name="P26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7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9" style:family="paragraph" style:parent-style-name="Corpo_20_del_20_testo">
      <style:paragraph-properties fo:line-height="130%" fo:orphans="0" fo:widows="0"/>
    </style:style>
    <style:style style:name="P30" style:family="paragraph" style:parent-style-name="Corpo_20_del_20_testo">
      <style:paragraph-properties fo:margin-left="0in" fo:margin-right="0in" fo:line-height="130%" fo:orphans="0" fo:widows="0" fo:text-indent="0.248in" style:auto-text-indent="false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32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3" style:family="paragraph">
      <loext:graphic-properties draw:fill="solid" draw:fill-color="#ffffff"/>
      <style:paragraph-properties fo:text-align="start"/>
      <style:text-properties fo:font-size="18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6pt" style:font-size-asian="6pt" style:font-name-complex="Arial1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font-size-asian="10pt" style:font-name-complex="Arial1" style:font-weight-complex="bold"/>
    </style:style>
    <style:style style:name="T7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letter-spacing="0.0016in" style:font-size-asian="10pt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weight="bold" style:font-weight-asian="bold" style:font-name-complex="Arial1" style:font-weight-complex="bold"/>
    </style:style>
    <style:style style:name="T12" style:family="text">
      <style:text-properties style:font-name="Arial" style:font-name-complex="Arial1"/>
    </style:style>
    <style:style style:name="T13" style:family="text">
      <style:text-properties style:font-name="Arial" fo:font-size="7pt" style:font-name-asian="SimSun" style:font-size-asian="7pt" style:font-name-complex="Arial1" style:font-size-complex="7pt"/>
    </style:style>
    <style:style style:name="T14" style:family="text">
      <style:text-properties style:font-name="Arial" fo:font-size="5pt" style:font-name-asian="SimSun" style:font-size-asian="5pt" style:font-name-complex="Arial1" style:font-size-complex="5pt"/>
    </style:style>
    <style:style style:name="T15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style:font-name="Wingdings 2" fo:font-size="10pt" style:font-name-asian="Wingdings 21" style:font-size-asian="10pt" style:font-name-complex="Wingdings 21"/>
    </style:style>
    <style:style style:name="T17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02in" fo:margin-bottom="0.0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000000000640000009327636491F4154C0E.jpg" xlink:type="simple" xlink:show="embed" xlink:actuate="onLoad"/><svg:title>logo</svg:title><svg:desc>WebMobile:Bussola:GRAFICA:stemma_demo-01.jpg</svg:desc></draw:frame><text:span text:style-name="T1">Comune di Arquata del Tronto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<text:span text:style-name="T2">Provincia di Ascoli Piceno</text:span></text:p>
      <text:p text:style-name="P9"/>
      <text:p text:style-name="P10"><draw:custom-shape text:anchor-type="paragraph" draw:z-index="0" draw:name="Rectangle 2" draw:style-name="gr1" draw:text-style-name="P33" svg:width="0.6252in" svg:height="0.6252in" svg:x="0in" svg:y="0.0126in"><text:p text:style-name="P31"/><text:p text:style-name="P32"><text:span text:style-name="T3">Marca</text:span></text:p><text:p text:style-name="P32"><text:span text:style-name="T3">da</text:span></text:p><text:p text:style-name="P32"><text:span text:style-name="T3">bollo</text:span></text:p><text:p text:style-name="P3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Allo sportello unico</text:span></text:p>
      <text:p text:style-name="P11"><text:span text:style-name="T4">per l’edilizia del Comune di</text:span></text:p>
      <text:p text:style-name="P12"/>
      <text:p text:style-name="P11"><text:bookmark-start text:name="Testo11"/><field:fieldmark-start text:name="Testo1" field:type="vnd.oasis.opendocument.field.FORMTEXT"/><text:span text:style-name="T7">...............................................................</text:span><field:fieldmark-end/><text:bookmark-end text:name="Testo11"/></text:p>
      <text:p text:style-name="P3"/>
      <text:p text:style-name="P3"/>
      <text:p text:style-name="P13"><text:span text:style-name="T4">OGGETTO: </text:span><text:bookmark text:name="_GoBack"/><text:span text:style-name="T8">Richiesta di proroga per l’ultimazione dei lavori.</text:span></text:p>
      <text:p text:style-name="P4"/>
      <text:p text:style-name="P14"><text:span text:style-name="T4">Il/La sottoscritto/a </text:span><text:bookmark-start text:name="Testo21"/><field:fieldmark-start text:name="Testo2" field:type="vnd.oasis.opendocument.field.FORMTEXT"/><text:span text:style-name="T4">........................................................................................................................................</text:span><field:fieldmark-end/><text:bookmark-end text:name="Testo21"/><text:span text:style-name="T4">, nato/a a </text:span><text:bookmark-start text:name="Testo31"/><field:fieldmark-start text:name="Testo3" field:type="vnd.oasis.opendocument.field.FORMTEXT"/><text:span text:style-name="T4">...............................................................................................</text:span><field:fieldmark-end/><text:bookmark-end text:name="Testo31"/><text:span text:style-name="T4">, il </text:span><text:bookmark-start text:name="Testo41"/><field:fieldmark-start text:name="Testo4" field:type="vnd.oasis.opendocument.field.FORMTEXT"/><text:span text:style-name="T4">..........................................................</text:span><field:fieldmark-end/><text:bookmark-end text:name="Testo41"/><text:span text:style-name="T4">, residente in </text:span><text:bookmark-start text:name="Testo51"/><field:fieldmark-start text:name="Testo5" field:type="vnd.oasis.opendocument.field.FORMTEXT"/><text:span text:style-name="T4">..............................................................</text:span><field:fieldmark-end/><text:bookmark-end text:name="Testo51"/><text:span text:style-name="T4">, via </text:span><text:bookmark-start text:name="Testo61"/><field:fieldmark-start text:name="Testo6" field:type="vnd.oasis.opendocument.field.FORMTEXT"/><text:span text:style-name="T4">...................................................</text:span><field:fieldmark-end/><text:bookmark-end text:name="Testo61"/><text:span text:style-name="T4">, n. </text:span><text:bookmark-start text:name="Testo71"/><field:fieldmark-start text:name="Testo7" field:type="vnd.oasis.opendocument.field.FORMTEXT"/><text:span text:style-name="T4">.........................</text:span><field:fieldmark-end/><text:bookmark-end text:name="Testo71"/><text:span text:style-name="T4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4">, </text:span><text:span text:style-name="T16"></text:span><text:span text:style-name="T4"> </text:span><text:bookmark-start text:name="Testo91"/><field:fieldmark-start text:name="Testo9" field:type="vnd.oasis.opendocument.field.FORMTEXT"/><text:span text:style-name="T4">................................................</text:span><field:fieldmark-end/><text:bookmark-end text:name="Testo91"/><text:span text:style-name="T4">,</text:span></text:p>
      <text:h text:style-name="P25" text:outline-level="1">P R E M E S S O</text:h>
      <text:p text:style-name="P15"><text:span text:style-name="T4">che in data </text:span><field:fieldmark-start text:name="__Fieldmark__95_613252565" field:type="vnd.oasis.opendocument.field.FORMTEXT"/><text:span text:style-name="T4">.....................................</text:span><field:fieldmark-end/><text:span text:style-name="T4"> veniva rilasciato, da codesto sportello unico, il permesso di costruire n. </text:span><field:fieldmark-start text:name="__Fieldmark__99_613252565" field:type="vnd.oasis.opendocument.field.FORMTEXT"/><text:span text:style-name="T4">.........................</text:span><field:fieldmark-end/><text:span text:style-name="T4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7"><text:span text:style-name="T11">PROGETTO</text:span></text:p>
          </table:table-cell>
          <table:table-cell table:style-name="Table1.A1" office:value-type="string">
            <text:p text:style-name="P28"><field:fieldmark-start text:name="__Fieldmark__105_613252565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7"><field:fieldmark-start text:name="__Fieldmark__109_613252565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7"><text:span text:style-name="T11">UBICAZIONE DELL’IMMOBILE</text:span></text:p>
          </table:table-cell>
          <table:table-cell table:style-name="Table1.A1" office:value-type="string">
            <text:p text:style-name="P28"><field:fieldmark-start text:name="__Fieldmark__114_613252565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7"><field:fieldmark-start text:name="__Fieldmark__118_613252565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7"><text:span text:style-name="T11">ESTREMI CATASTALI</text:span></text:p>
          </table:table-cell>
          <table:table-cell table:style-name="Table1.B3" office:value-type="string">
            <text:p text:style-name="P28"><text:span text:style-name="T11">Foglio </text:span><field:fieldmark-start text:name="__Fieldmark__124_613252565" field:type="vnd.oasis.opendocument.field.FORMTEXT"/><text:span text:style-name="T12">..........................</text:span><field:fieldmark-end/><text:span text:style-name="T11"> Mappali </text:span><field:fieldmark-start text:name="__Fieldmark__128_613252565" field:type="vnd.oasis.opendocument.field.FORMTEXT"/><text:span text:style-name="T12">......................................................................................</text:span><field:fieldmark-end/></text:p>
            <text:p text:style-name="P28"><field:fieldmark-start text:name="__Fieldmark__132_613252565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29">che con lo stesso permesso veniva indicato il termine di tre anni per l’ultimazione dei lavori a far tempo dal loro inizio;</text:p>
      <text:p text:style-name="P16"><text:span text:style-name="T4">Visto che in data </text:span><field:fieldmark-start text:name="__Fieldmark__150_613252565" field:type="vnd.oasis.opendocument.field.FORMTEXT"/><text:span text:style-name="T4">.........................</text:span><field:fieldmark-end/><text:span text:style-name="T4"> veniva comunicato che i lavori erano stati iniziati il giorno </text:span><field:fieldmark-start text:name="__Fieldmark__154_613252565" field:type="vnd.oasis.opendocument.field.FORMTEXT"/><text:span text:style-name="T4">....................</text:span><field:fieldmark-end/><text:span text:style-name="T4">, per cui le opere dovrebbero essere ultimate entro il giorno </text:span><field:fieldmark-start text:name="__Fieldmark__158_613252565" field:type="vnd.oasis.opendocument.field.FORMTEXT"/><text:span text:style-name="T4">.........................</text:span><field:fieldmark-end/><text:span text:style-name="T4">;</text:span></text:p>
      <text:p text:style-name="P16"><text:span text:style-name="T4">Considerato che i lavori, per fatti estranei alla volontà del/della sottoscritto/a e in particolare in quanto </text:span><field:fieldmark-start text:name="__Fieldmark__164_613252565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68_613252565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4">non potranno essere ultimati entro il predetto termine;</text:span></text:p>
      <text:p text:style-name="P16"><text:span text:style-name="T4">In relazione al disposto dell’art. 15, comma 2, del T.U. 6 giugno 2001, n. 380;</text:span></text:p>
      <text:h text:style-name="P25" text:outline-level="1">C H I E D E</text:h>
      <text:p text:style-name="P6"><text:span text:style-name="T9">che per il completamento dei lavori relativi all’intervento edilizio di cui alla parte motiva venga prorogato di</text:span><text:span text:style-name="T4"> </text:span><field:fieldmark-start text:name="__Fieldmark__187_613252565" field:type="vnd.oasis.opendocument.field.FORMTEXT"/><text:span text:style-name="T4">................................................</text:span><field:fieldmark-end/><text:span text:style-name="T4"> mesi per cui, gli stessi, dovranno essere completati entro il nuovo termine del </text:span><field:fieldmark-start text:name="__Fieldmark__191_613252565" field:type="vnd.oasis.opendocument.field.FORMTEXT"/><text:span text:style-name="T4">................................................</text:span><field:fieldmark-end/><text:span text:style-name="T4">.</text:span></text:p>
      <text:p text:style-name="P30"><text:span text:style-name="T17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7"><text:bookmark-start text:name="Testo201"/><field:fieldmark-start text:name="Testo20" field:type="vnd.oasis.opendocument.field.FORMTEXT"/><text:span text:style-name="T4">......................................</text:span><field:fieldmark-end/><text:bookmark-end text:name="Testo201"/><text:span text:style-name="T10">, </text:span><text:span text:style-name="T4">data</text:span><text:span text:style-name="T10"> </text:span><field:fieldmark-start text:name="__Fieldmark__206_613252565" field:type="vnd.oasis.opendocument.field.FORMTEXT"/><text:span text:style-name="T4">......................................</text:span><field:fieldmark-end/></text:p>
      <text:p text:style-name="P18"><text:span text:style-name="T8">Il/la richiedente</text:span></text:p>
      <text:p text:style-name="P19"><text:bookmark-start text:name="Testo211"/><field:fieldmark-start text:name="__Fieldmark__212_613252565" field:type="vnd.oasis.opendocument.field.FORMTEXT"/><text:span text:style-name="T6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3</meta:editing-cycles>
    <meta:print-date>2008-11-24T08:00:00</meta:print-date>
    <meta:creation-date>2017-06-28T12:01:00</meta:creation-date>
    <dc:date>2017-06-28T12:0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7" meta:word-count="346" meta:character-count="3706" meta:non-whitespace-character-count="346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