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Arquata del Tronto</text:span></text:p>
      <text:p text:style-name="P7"><text:span text:style-name="T2">Provincia di Ascoli Piceno</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4152313774"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2194151387"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12" meta:character-count="8375" meta:non-whitespace-character-count="7317"/>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