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Arquata del Tronto</text:span></text:p>
      <text:p text:style-name="P7"><text:span text:style-name="T2">Provincia di Ascoli Picen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2823330610"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442027686"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2" meta:character-count="8375" meta:non-whitespace-character-count="7317"/>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