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scoli Pice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1675005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144067138140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144264653074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8" meta:non-whitespace-character-count="5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