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0433836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3148104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9744173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714180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714180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714180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714180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714180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714180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714180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714180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