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1803938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7592609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3207548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8273911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7629574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224274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224274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2242749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2242749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224274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224274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2242749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2242749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