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5144436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7278187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0888387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467982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016820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895764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895764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8957642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8957642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895764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895764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8957642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8957642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