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39722151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39722151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39722151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39722151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39722151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39722151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972215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972215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972215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972215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972215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39722151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39722151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39722151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397221511" field:type="vnd.oasis.opendocument.field.FORMTEXT"/><text:span text:style-name="T33">......................................</text:span><field:fieldmark-end/><text:span text:style-name="T25">, lì </text:span><field:fieldmark-start text:name="__Fieldmark__135_239722151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3972215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39722151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39722151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39722151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39722151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6" meta:non-whitespace-character-count="50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