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235696875" field:type=""/><field:fieldmark-end/><field:fieldmark-start text:name="__Fieldmark__48_223569687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35696875" field:type=""/><field:fieldmark-end/><field:fieldmark-start text:name="__Fieldmark__59_223569687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35696875" field:type=""/><field:fieldmark-end/><field:fieldmark-start text:name="__Fieldmark__72_223569687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35696875" field:type=""/><field:fieldmark-end/><field:fieldmark-start text:name="__Fieldmark__83_223569687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35696875" field:type=""/><field:fieldmark-end/><field:fieldmark-start text:name="__Fieldmark__94_223569687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35696875" field:type=""/><field:fieldmark-end/><field:fieldmark-start text:name="__Fieldmark__123_2235696875" field:type=""/><field:fieldmark-end/><field:fieldmark-start text:name="__Fieldmark__125_2235696875" field:type=""/><field:fieldmark-end/><field:fieldmark-start text:name="__Fieldmark__127_223569687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35696875" field:type=""/><field:fieldmark-end/><field:fieldmark-start text:name="__Fieldmark__135_2235696875" field:type=""/><field:fieldmark-end/><field:fieldmark-start text:name="__Fieldmark__137_2235696875" field:type=""/><field:fieldmark-end/><field:fieldmark-start text:name="__Fieldmark__139_223569687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35696875" field:type=""/><field:fieldmark-end/><field:fieldmark-start text:name="__Fieldmark__150_2235696875" field:type=""/><field:fieldmark-end/><field:fieldmark-start text:name="__Fieldmark__152_2235696875" field:type=""/><field:fieldmark-end/><field:fieldmark-start text:name="__Fieldmark__154_2235696875" field:type=""/><field:fieldmark-end/><field:fieldmark-start text:name="__Fieldmark__156_2235696875" field:type=""/><field:fieldmark-end/><field:fieldmark-start text:name="__Fieldmark__158_2235696875" field:type=""/><field:fieldmark-end/><text:span text:style-name="T5"> a me intestato</text:span></text:p>
      <text:p text:style-name="P13"><text:span text:style-name="T17"></text:span><field:fieldmark-start text:name="__Fieldmark__163_2235696875" field:type=""/><field:fieldmark-end/><field:fieldmark-start text:name="__Fieldmark__165_2235696875" field:type=""/><field:fieldmark-end/><field:fieldmark-start text:name="__Fieldmark__167_2235696875" field:type=""/><field:fieldmark-end/><field:fieldmark-start text:name="__Fieldmark__169_223569687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35696875" field:type=""/><field:fieldmark-end/><field:fieldmark-start text:name="__Fieldmark__180_2235696875" field:type=""/><field:fieldmark-end/><field:fieldmark-start text:name="__Fieldmark__182_2235696875" field:type=""/><field:fieldmark-end/><field:fieldmark-start text:name="__Fieldmark__184_2235696875" field:type=""/><field:fieldmark-end/><field:fieldmark-start text:name="__Fieldmark__186_2235696875" field:type=""/><field:fieldmark-end/><field:fieldmark-start text:name="__Fieldmark__188_223569687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35696875" field:type=""/><field:fieldmark-end/><field:fieldmark-start text:name="__Fieldmark__197_2235696875" field:type=""/><field:fieldmark-end/><field:fieldmark-start text:name="__Fieldmark__199_2235696875" field:type=""/><field:fieldmark-end/><field:fieldmark-start text:name="__Fieldmark__201_223569687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35696875" field:type=""/><field:fieldmark-end/><field:fieldmark-start text:name="__Fieldmark__209_2235696875" field:type=""/><field:fieldmark-end/><field:fieldmark-start text:name="__Fieldmark__211_2235696875" field:type=""/><field:fieldmark-end/><field:fieldmark-start text:name="__Fieldmark__213_223569687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35696875" field:type=""/><field:fieldmark-end/><field:fieldmark-start text:name="__Fieldmark__223_2235696875" field:type=""/><field:fieldmark-end/><field:fieldmark-start text:name="__Fieldmark__225_2235696875" field:type=""/><field:fieldmark-end/><field:fieldmark-start text:name="__Fieldmark__227_2235696875" field:type=""/><field:fieldmark-end/><field:fieldmark-start text:name="__Fieldmark__229_2235696875" field:type=""/><field:fieldmark-end/><field:fieldmark-start text:name="__Fieldmark__231_223569687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35696875" field:type=""/><field:fieldmark-end/><field:fieldmark-start text:name="__Fieldmark__239_2235696875" field:type=""/><field:fieldmark-end/><field:fieldmark-start text:name="__Fieldmark__241_2235696875" field:type=""/><field:fieldmark-end/><field:fieldmark-start text:name="__Fieldmark__243_2235696875" field:type=""/><field:fieldmark-end/><field:fieldmark-start text:name="__Fieldmark__245_2235696875" field:type=""/><field:fieldmark-end/><field:fieldmark-start text:name="__Fieldmark__247_223569687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35696875" field:type=""/><field:fieldmark-end/><field:fieldmark-start text:name="__Fieldmark__270_223569687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35696875" field:type=""/><field:fieldmark-end/><field:fieldmark-start text:name="__Fieldmark__278_223569687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35696875" field:type=""/><field:fieldmark-end/><field:fieldmark-start text:name="__Fieldmark__286_223569687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35696875" field:type=""/><field:fieldmark-end/><field:fieldmark-start text:name="__Fieldmark__294_223569687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35696875" field:type=""/><field:fieldmark-end/><field:fieldmark-start text:name="__Fieldmark__304_223569687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360413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35696875" field:type=""/><field:fieldmark-end/><field:fieldmark-start text:name="__Fieldmark__352_2235696875" field:type=""/><field:fieldmark-end/><field:fieldmark-start text:name="__Fieldmark__354_2235696875" field:type=""/><field:fieldmark-end/><field:fieldmark-start text:name="__Fieldmark__356_223569687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35696875" field:type=""/><field:fieldmark-end/><field:fieldmark-start text:name="__Fieldmark__364_2235696875" field:type=""/><field:fieldmark-end/><field:fieldmark-start text:name="__Fieldmark__366_2235696875" field:type=""/><field:fieldmark-end/><field:fieldmark-start text:name="__Fieldmark__368_223569687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35696875" field:type=""/><field:fieldmark-end/><field:fieldmark-start text:name="__Fieldmark__376_2235696875" field:type=""/><field:fieldmark-end/><field:fieldmark-start text:name="__Fieldmark__378_2235696875" field:type=""/><field:fieldmark-end/><field:fieldmark-start text:name="__Fieldmark__380_223569687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35696875" field:type=""/><field:fieldmark-end/><field:fieldmark-start text:name="__Fieldmark__388_2235696875" field:type=""/><field:fieldmark-end/><field:fieldmark-start text:name="__Fieldmark__390_2235696875" field:type=""/><field:fieldmark-end/><field:fieldmark-start text:name="__Fieldmark__392_223569687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