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513509561" field:type=""/><field:fieldmark-end/><field:fieldmark-start text:name="__Fieldmark__48_51350956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513509561" field:type=""/><field:fieldmark-end/><field:fieldmark-start text:name="__Fieldmark__59_51350956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513509561" field:type=""/><field:fieldmark-end/><field:fieldmark-start text:name="__Fieldmark__72_51350956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513509561" field:type=""/><field:fieldmark-end/><field:fieldmark-start text:name="__Fieldmark__83_51350956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513509561" field:type=""/><field:fieldmark-end/><field:fieldmark-start text:name="__Fieldmark__94_51350956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513509561" field:type=""/><field:fieldmark-end/><field:fieldmark-start text:name="__Fieldmark__123_513509561" field:type=""/><field:fieldmark-end/><field:fieldmark-start text:name="__Fieldmark__125_513509561" field:type=""/><field:fieldmark-end/><field:fieldmark-start text:name="__Fieldmark__127_51350956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513509561" field:type=""/><field:fieldmark-end/><field:fieldmark-start text:name="__Fieldmark__135_513509561" field:type=""/><field:fieldmark-end/><field:fieldmark-start text:name="__Fieldmark__137_513509561" field:type=""/><field:fieldmark-end/><field:fieldmark-start text:name="__Fieldmark__139_51350956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513509561" field:type=""/><field:fieldmark-end/><field:fieldmark-start text:name="__Fieldmark__150_513509561" field:type=""/><field:fieldmark-end/><field:fieldmark-start text:name="__Fieldmark__152_513509561" field:type=""/><field:fieldmark-end/><field:fieldmark-start text:name="__Fieldmark__154_513509561" field:type=""/><field:fieldmark-end/><field:fieldmark-start text:name="__Fieldmark__156_513509561" field:type=""/><field:fieldmark-end/><field:fieldmark-start text:name="__Fieldmark__158_513509561" field:type=""/><field:fieldmark-end/><text:span text:style-name="T5"> a me intestato</text:span></text:p>
      <text:p text:style-name="P13"><text:span text:style-name="T17"></text:span><field:fieldmark-start text:name="__Fieldmark__163_513509561" field:type=""/><field:fieldmark-end/><field:fieldmark-start text:name="__Fieldmark__165_513509561" field:type=""/><field:fieldmark-end/><field:fieldmark-start text:name="__Fieldmark__167_513509561" field:type=""/><field:fieldmark-end/><field:fieldmark-start text:name="__Fieldmark__169_51350956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513509561" field:type=""/><field:fieldmark-end/><field:fieldmark-start text:name="__Fieldmark__180_513509561" field:type=""/><field:fieldmark-end/><field:fieldmark-start text:name="__Fieldmark__182_513509561" field:type=""/><field:fieldmark-end/><field:fieldmark-start text:name="__Fieldmark__184_513509561" field:type=""/><field:fieldmark-end/><field:fieldmark-start text:name="__Fieldmark__186_513509561" field:type=""/><field:fieldmark-end/><field:fieldmark-start text:name="__Fieldmark__188_51350956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513509561" field:type=""/><field:fieldmark-end/><field:fieldmark-start text:name="__Fieldmark__197_513509561" field:type=""/><field:fieldmark-end/><field:fieldmark-start text:name="__Fieldmark__199_513509561" field:type=""/><field:fieldmark-end/><field:fieldmark-start text:name="__Fieldmark__201_51350956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513509561" field:type=""/><field:fieldmark-end/><field:fieldmark-start text:name="__Fieldmark__209_513509561" field:type=""/><field:fieldmark-end/><field:fieldmark-start text:name="__Fieldmark__211_513509561" field:type=""/><field:fieldmark-end/><field:fieldmark-start text:name="__Fieldmark__213_51350956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513509561" field:type=""/><field:fieldmark-end/><field:fieldmark-start text:name="__Fieldmark__223_513509561" field:type=""/><field:fieldmark-end/><field:fieldmark-start text:name="__Fieldmark__225_513509561" field:type=""/><field:fieldmark-end/><field:fieldmark-start text:name="__Fieldmark__227_513509561" field:type=""/><field:fieldmark-end/><field:fieldmark-start text:name="__Fieldmark__229_513509561" field:type=""/><field:fieldmark-end/><field:fieldmark-start text:name="__Fieldmark__231_51350956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513509561" field:type=""/><field:fieldmark-end/><field:fieldmark-start text:name="__Fieldmark__239_513509561" field:type=""/><field:fieldmark-end/><field:fieldmark-start text:name="__Fieldmark__241_513509561" field:type=""/><field:fieldmark-end/><field:fieldmark-start text:name="__Fieldmark__243_513509561" field:type=""/><field:fieldmark-end/><field:fieldmark-start text:name="__Fieldmark__245_513509561" field:type=""/><field:fieldmark-end/><field:fieldmark-start text:name="__Fieldmark__247_51350956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513509561" field:type=""/><field:fieldmark-end/><field:fieldmark-start text:name="__Fieldmark__270_51350956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513509561" field:type=""/><field:fieldmark-end/><field:fieldmark-start text:name="__Fieldmark__278_51350956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513509561" field:type=""/><field:fieldmark-end/><field:fieldmark-start text:name="__Fieldmark__286_51350956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513509561" field:type=""/><field:fieldmark-end/><field:fieldmark-start text:name="__Fieldmark__294_51350956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513509561" field:type=""/><field:fieldmark-end/><field:fieldmark-start text:name="__Fieldmark__304_51350956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40748930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513509561" field:type=""/><field:fieldmark-end/><field:fieldmark-start text:name="__Fieldmark__352_513509561" field:type=""/><field:fieldmark-end/><field:fieldmark-start text:name="__Fieldmark__354_513509561" field:type=""/><field:fieldmark-end/><field:fieldmark-start text:name="__Fieldmark__356_51350956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513509561" field:type=""/><field:fieldmark-end/><field:fieldmark-start text:name="__Fieldmark__364_513509561" field:type=""/><field:fieldmark-end/><field:fieldmark-start text:name="__Fieldmark__366_513509561" field:type=""/><field:fieldmark-end/><field:fieldmark-start text:name="__Fieldmark__368_51350956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513509561" field:type=""/><field:fieldmark-end/><field:fieldmark-start text:name="__Fieldmark__376_513509561" field:type=""/><field:fieldmark-end/><field:fieldmark-start text:name="__Fieldmark__378_513509561" field:type=""/><field:fieldmark-end/><field:fieldmark-start text:name="__Fieldmark__380_51350956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513509561" field:type=""/><field:fieldmark-end/><field:fieldmark-start text:name="__Fieldmark__388_513509561" field:type=""/><field:fieldmark-end/><field:fieldmark-start text:name="__Fieldmark__390_513509561" field:type=""/><field:fieldmark-end/><field:fieldmark-start text:name="__Fieldmark__392_51350956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