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_Toc472244495"/><text:span text:style-name="T1">Comune di Arquata del Tronto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9020225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321982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321982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321982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321982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0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