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64659536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64659536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64659536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64659536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64659536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64659536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64659536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6465953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64659536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64659536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64659536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64659536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64659536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64659536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64659536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64659536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64659536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64659536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64659536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64659536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64659536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64659536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