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_Toc472244495"/><text:span text:style-name="T1">Comune di Arquata del Tron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1878848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864769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864769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864769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864769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8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