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35" svg:x1="-0.0008in" svg:y1="0.5319in" svg:x2="6.6937in" svg:y2="0.5327in"><text:p/></draw:line><text:span text:style-name="T2">Provincia di Ascoli Picen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705421195"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1319196865519"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319778632882"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1318934306093"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1319763856154"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9" meta:non-whitespace-character-count="7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