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-start text:name="_Toc472244495"/><text:span text:style-name="T1">Comune di Arquata del Tronto</text:span></text:p>
      <text:p text:style-name="P1"><text:span text:style-name="T3">Provincia di Ascoli Pice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7974862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7974862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797486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797486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797486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797486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2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