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977115951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4088997473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589524432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6641872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3" meta:character-count="3441" meta:non-whitespace-character-count="3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