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Hlk484526651"/><text:span text:style-name="T1">Comune di Arquata del Tron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892263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5684702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616139286699" text:continue-list="list37892263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6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