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640000009327636491F4154C0E.jpg" xlink:type="simple" xlink:show="embed" xlink:actuate="onLoad"/><svg:title>logo</svg:title><svg:desc>WebMobile:Bussola:GRAFICA:stemma_demo-01.jpg</svg:desc></draw:frame><text:bookmark-start text:name="_Hlk484526651"/><text:span text:style-name="T1">Comune di Arquata del Tront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scoli Pice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48501213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21535647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83750861890586" text:continue-list="list348501213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3" meta:character-count="3766" meta:non-whitespace-character-count="3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