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083604832"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22410903366416"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805904844"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22409802156075" text:continue-list="list122410903366416"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22409915886116"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2240994568071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228288601"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22410932553064" text:continue-list="list12240994568071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22410000561717"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