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58391954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51890212231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03849228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519056730603" text:continue-list="list1551890212231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51787502309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51917769425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40066397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518860818822" text:continue-list="list1551917769425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51876079846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