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9327636491F4154C0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scoli Pice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8001720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8001720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8001720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8001720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8001720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8001720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80017207" field:type="vnd.oasis.opendocument.field.FORMCHECKBOX"/><text:bookmark-end text:name="Controllo6"/><text:span text:style-name="T7"><text:s/></text:span><field:fieldmark-start text:name="__Fieldmark__112_368001720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8001720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8001720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8001720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8001720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8001720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800172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800172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800172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8001720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8" meta:character-count="2929" meta:non-whitespace-character-count="2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