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8822894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1418209715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7887913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633577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310773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14328135410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41666049" text:style-name="WW8Num36">
              <text:list-item>
                <text:p text:style-name="P201"><text:span text:style-name="T29">CILA: art. 6/bis – SCIA art. 37 DPR n. 380/01. </text:span><text:span text:style-name="T20">(O legge regionale).</text:span></text:p>
              </text:list-item>
            </text:list>
            <text:list xml:id="list144141937106954" text:continue-list="list14414328135410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1424549053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9682255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7674740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143497080385" text:continue-list="list169682255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14191796652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4612240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1429487427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121005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14265065118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27632255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1429769366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1910434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14249174184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411453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902372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1420764779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4934858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5947859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8355873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25611531" text:style-name="WW8Num5">
              <text:list-item>
                <text:list>
                  <text:list-item>
                    <text:p text:style-name="P204"><text:span text:style-name="T29">CILA: art. 6/bis DPR n. 380/01. </text:span><text:span text:style-name="T20">(O legge regionale).</text:span></text:p>
                  </text:list-item>
                </text:list>
              </text:list-item>
            </text:list>
            <text:list xml:id="list144141794595988" text:continue-list="list258355873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7844747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335247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5214946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9631083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7008252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142159847546" text:continue-list="list1441418209715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983996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3545166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3236441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1792793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1416799349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8581733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885599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6054123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357148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5637405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14176624630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5600682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14221959800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9139027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23007239" text:style-name="WW8Num84">
              <text:list-item>
                <text:p text:style-name="P167"><text:span text:style-name="T20">Si differenzia dalla voce “B. 25”, che prevede il periodo </text:span><text:soft-page-break/><text:span text:style-name="T20">dell’occupazione superiore a 120 gg.</text:span></text:p>
              </text:list-item>
            </text:list>
            <text:list xml:id="list144143177832002" text:continue-list="list34335247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565993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143377364934" text:continue-list="list192300723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040666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142873942931" text:continue-list="list13565993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142853652753" text:continue-list="list14414317783200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142754923249" text:continue-list="list1441428739429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984067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236923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448152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1638298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14293640884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680900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817958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268847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109718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66770213" text:style-name="WW8Num6">
              <text:list-item>
                <text:p text:style-name="P176"><text:span text:style-name="T20">Titolo abilitativo edilizio per il privato: CILA/Permesso di costruire/SCIA in alternativa, “super”, secondo la tipologia del monumento.</text:span></text:p>
              </text:list-item>
            </text:list>
            <text:list xml:id="list144143505991093" text:continue-list="list19268847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9657162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1179916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5440070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902935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3956606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8038012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2048932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16517668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4847982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9228420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2974062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041567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180423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420524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14350975470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14337871246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14262602561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1434556624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1427093641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14255933366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395399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3065732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14269940210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615854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658331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14249039706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492299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6168494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14288274442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42598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293427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14275237369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14193798620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