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92484772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74531981919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07942763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13007517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3204853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74486032494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6314774" text:style-name="WW8Num36">
              <text:list-item>
                <text:p text:style-name="P201"><text:span text:style-name="T29">CILA: art. 6/bis – SCIA art. 37 DPR n. 380/01. </text:span><text:span text:style-name="T20">(O legge regionale).</text:span></text:p>
              </text:list-item>
            </text:list>
            <text:list xml:id="list15745765229784" text:continue-list="list1574486032494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74511003627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95139660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55632157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745939012064" text:continue-list="list195139660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74508384179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4701186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74497055305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53862859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74461625260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92841437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74414376073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2929678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74456637001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2467405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16344986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74562154067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22207822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63764611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9933476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167739301" text:style-name="WW8Num5">
              <text:list-item>
                <text:list>
                  <text:list-item>
                    <text:p text:style-name="P204"><text:span text:style-name="T29">CILA: art. 6/bis DPR n. 380/01. </text:span><text:span text:style-name="T20">(O legge regionale).</text:span></text:p>
                  </text:list-item>
                </text:list>
              </text:list-item>
            </text:list>
            <text:list xml:id="list15745075686872" text:continue-list="list249933476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63299679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0401903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78127992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45118834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6804336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745857507839" text:continue-list="list1574531981919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0703986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94239153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60689833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05829191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74562060718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23069367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5278004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96674138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50708930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77363015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74456151638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9583149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74523701902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8277954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693247335" text:style-name="WW8Num84">
              <text:list-item>
                <text:p text:style-name="P167"><text:span text:style-name="T20">Si differenzia dalla voce “B. 25”, che prevede il periodo </text:span><text:soft-page-break/><text:span text:style-name="T20">dell’occupazione superiore a 120 gg.</text:span></text:p>
              </text:list-item>
            </text:list>
            <text:list xml:id="list15745048136613" text:continue-list="list300401903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7960546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744378086074" text:continue-list="list269324733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06041158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744561900331" text:continue-list="list257960546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745312985212" text:continue-list="list1574504813661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743920541616" text:continue-list="list1574456190033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29312144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76735931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43009080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6195936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74498246705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78194055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3464429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65978110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37702747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533626890" text:style-name="WW8Num6">
              <text:list-item>
                <text:p text:style-name="P176"><text:span text:style-name="T20">Titolo abilitativo edilizio per il privato: CILA/Permesso di costruire/SCIA in alternativa, “super”, secondo la tipologia del monumento.</text:span></text:p>
              </text:list-item>
            </text:list>
            <text:list xml:id="list15744219506475" text:continue-list="list65978110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18267049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1445116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34387214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3260710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49039827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68638731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5896869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4909038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24140963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50387274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964118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1296422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35772132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4598322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74532062776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74550958726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74401543228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74577102777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74475666667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74569215838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45096424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98746660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74541009559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6309976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47702744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74415799191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43025438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57763902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74494591679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2884347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10012771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74543998038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74557621690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