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1"><text:span text:style-name="T2">Provincia di Ascoli Pice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7105241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355761518382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35584445784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355899748448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355761471437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355718398045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352909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355712963063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3558230983457" text:continue-list="list3355718398045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19737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6398428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55862007818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355850017901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4840417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51170427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1511710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3558837472147" text:continue-list="list51170427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8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