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1"><text:span text:style-name="T2">Provincia di Ascoli Pice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186567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481416275127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481431923030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481361199732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481285341927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481266052993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2299763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481234589183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4814019970653" text:continue-list="list14481266052993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1082298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6915762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81257971704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481241395759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569716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2986785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06598532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4813247334171" text:continue-list="list162986785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8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