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9327636491F4154C0E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000000000640000009327636491F4154C0E.jpg" xlink:type="simple" xlink:show="embed" xlink:actuate="onLoad"/><svg:title>logo</svg:title><svg:desc>WebMobile:Bussola:GRAFICA:stemma_demo-01.jpg</svg:desc></draw:frame><text:span text:style-name="T1">Comune di Arquata del Tront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Ascoli Piceno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2901409350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61" meta:character-count="5578" meta:non-whitespace-character-count="516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