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30927467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8895513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90412490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26506906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4258433069171" text:continue-list="list390412490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4257288052729" text:continue-list="list226506906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