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37299115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8960784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05613417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4098553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2154806809210" text:continue-list="list305613417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2155268479700" text:continue-list="list344098553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