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Ascoli Pice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57976005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730832531"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90760744801150" text:continue-list="list157976005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46779644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7" meta:character-count="13929" meta:non-whitespace-character-count="12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