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scoli Pice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5328889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61797833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85801982646051" text:continue-list="list375328889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89518933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29" meta:non-whitespace-character-count="12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