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Ascoli Picen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091064940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223977326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242813404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303754984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4855854" text:style-name="WWNum11">
        <text:list-item>
          <text:p text:style-name="P76"><text:span text:style-name="T40">copia documento di identità;</text:span></text:p>
        </text:list-item>
      </text:list>
      <text:list xml:id="list557756724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8" meta:character-count="18160" meta:non-whitespace-character-count="165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