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0495975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63997872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5401235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942266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9046647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5" meta:non-whitespace-character-count="7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