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44990938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63493768583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63530226884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7198858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635227243075" text:continue-list="list1563530226884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2816233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635767931483" text:continue-list="list1563522724307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695544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2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