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scoli Pice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67393593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150676681220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150582308120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18860221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1506234639659" text:continue-list="list16150582308120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41880063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1507144329953" text:continue-list="list16150623463965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21832183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2" meta:non-whitespace-character-count="9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