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5" draw:style-name="gr1" draw:text-style-name="P57" svg:x1="-0.0008in" svg:y1="0.5319in" svg:x2="6.6937in" svg:y2="0.5327in"><text:p/></draw:line><text:span text:style-name="T2">Provincia di Ascoli Pice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30073317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3617120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00205069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951189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647459518367" text:continue-list="list400205069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37940306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647129080275" text:continue-list="list1564745951836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85806816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647520061588" text:continue-list="list1564712908027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64668542107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8" meta:non-whitespace-character-count="9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