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9327636491F4154C0E.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000000000640000009327636491F4154C0E.jpg" xlink:type="simple" xlink:show="embed" xlink:actuate="onLoad"/><svg:title>logo</svg:title><svg:desc>WebMobile:Bussola:GRAFICA:stemma_demo-01.jpg</svg:desc></draw:frame><text:span text:style-name="T1">Comune di Arquata del Tronto</text:span></text:p>
      <text:p text:style-name="P1"><draw:line text:anchor-type="paragraph" draw:z-index="0" draw:name="Connettore diritto 5" draw:style-name="gr1" draw:text-style-name="P57" svg:x1="-0.0008in" svg:y1="0.5319in" svg:x2="6.6937in" svg:y2="0.5327in"><text:p/></draw:line><text:span text:style-name="T2">Provincia di Ascoli Pice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50282356"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619410418"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929413160"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4228184440"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23847888792057" text:continue-list="list3929413160"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547716145"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23847950262466" text:continue-list="list123847888792057"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744675512"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23848226335871" text:continue-list="list123847950262466"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23847993084627"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4" meta:character-count="10468" meta:non-whitespace-character-count="93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