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46"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808553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9508193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2612605220712" text:continue-list="list9808553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261196395336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7"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