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4545205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5031802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183701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5812316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1722439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1807699216995" text:continue-list="list165812316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56890602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8190865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7"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