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960354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81361905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4377974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4427615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3553357298617" text:continue-list="list23960354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907856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8"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