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scoli Pice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550888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9413861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205260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124650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1757937334186" text:continue-list="list27550888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88673526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8"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