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2401333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10226088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56319332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06" meta:non-whitespace-character-count="5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