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35"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68611725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24953947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63551218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6" meta:non-whitespace-character-count="5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