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9327636491F4154C0E.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span text:style-name="T1">Comune di Arquata del Tront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239135204"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848083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1902974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52122475691496" text:continue-list="list3239135204"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1128452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7" meta:character-count="7741" meta:non-whitespace-character-count="67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