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4605040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6429714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2017689692737" text:continue-list="list3746050408" text:style-name="WWNum4">
        <text:list-item>
          <text:p text:style-name="P39"><text:span text:style-name="T6">di essere consapevole che, </text:span></text:p>
        </text:list-item>
      </text:list>
      <text:list xml:id="list381548172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2018412982867" text:continue-list="list520176896927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756967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1"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