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Ascoli Pice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23412872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51846793301918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51846577450383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2415988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51845894490020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51845705058354" text:continue-list="list51846577450383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5184706982176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98338739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598509746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4029550609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658858815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1" meta:character-count="10775" meta:non-whitespace-character-count="9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