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Ascoli Pice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1124875693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51240724705553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51240141181662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688919113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51240049950406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51239959370351" text:continue-list="list151240141181662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51240433368853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3534107650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170210062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966156998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2929908728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31" meta:character-count="10775" meta:non-whitespace-character-count="9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