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052208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211538867859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3992158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300" meta:non-whitespace-character-count="4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