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9097981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325907769185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4750792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300" meta:non-whitespace-character-count="4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