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 text:name="_GoBack"/><text:span text:style-name="T1">Comune di Arquata del Tront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52698102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223931516903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5223967984056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61491797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1983652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224004787218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2238304519890" text:continue-list="list161491797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224036835701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42477029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0636073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43438665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39" meta:non-whitespace-character-count="11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