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9327636491F4154C0E.jpg" xlink:type="simple" xlink:show="embed" xlink:actuate="onLoad"/><svg:title>logo</svg:title><svg:desc>WebMobile:Bussola:GRAFICA:stemma_demo-01.jpg</svg:desc></draw:frame><text:bookmark text:name="_GoBack"/><text:span text:style-name="T1">Comune di Arquata del Tront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scoli Pice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94437968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8032061127107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8031901432604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199343696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30825928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8031904302410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80320655417330" text:continue-list="list1199343696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80320649267869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46042545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917020126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74368311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2" meta:character-count="12139" meta:non-whitespace-character-count="11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