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scoli Pice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3504699907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80206443413085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859219563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9" meta:character-count="9721" meta:non-whitespace-character-count="8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