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07294179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224050152036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04951437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21" meta:non-whitespace-character-count="8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