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Arquata del Tronto</text:span></text:p>
      <text:p text:style-name="P6"><draw:line text:anchor-type="char" draw:z-index="0" draw:name="Connettore 1 1" draw:style-name="gr1" draw:text-style-name="P83" svg:x1="-0.0008in" svg:y1="0.5319in" svg:x2="6.6937in" svg:y2="0.5319in"><text:p/></draw:line><text:span text:style-name="T2">Provincia di Ascoli Picen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9867330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8454386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97472184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73707970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75954039120194" text:continue-list="list19867330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07626767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93430403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75954865820820" text:continue-list="list17595403912019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53133288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1" meta:character-count="39372" meta:non-whitespace-character-count="3452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