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Arquata del Tronto</text:span></text:p>
      <text:p text:style-name="P6"><draw:line text:anchor-type="char" draw:z-index="0" draw:name="Connettore 1 1" draw:style-name="gr1" draw:text-style-name="P83" svg:x1="-0.0008in" svg:y1="0.5319in" svg:x2="6.6937in" svg:y2="0.5319in"><text:p/></draw:line><text:span text:style-name="T2">Provincia di Ascoli Picen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1386656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13142630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08566207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34964494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90759438241526" text:continue-list="list21386656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17052602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78445554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90759370017454" text:continue-list="list9075943824152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94015283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1" meta:character-count="39372" meta:non-whitespace-character-count="3452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