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9327636491F4154C0E.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9327636491F4154C0E.jpg" xlink:type="simple" xlink:show="embed" xlink:actuate="onLoad"/><svg:title>logo</svg:title><svg:desc>WebMobile:Bussola:GRAFICA:stemma_demo-01.jpg</svg:desc></draw:frame><text:span text:style-name="T1">Comune di Arquata del Tronto</text:span></text:p>
      <text:p text:style-name="P1"><draw:line text:anchor-type="paragraph" draw:z-index="0" draw:name="Connettore diritto 5" draw:style-name="gr1" draw:text-style-name="P107" svg:x1="-0.0008in" svg:y1="0.5319in" svg:x2="6.6937in" svg:y2="0.5327in"><text:p/></draw:line><text:span text:style-name="T2">Provincia di Ascoli Picen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822000114"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1754081063"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63055540045716"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2610889891"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2919846985"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206548407"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63055447271584" text:continue-list="list2919846985"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1674409605"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63056461990324" text:continue-list="list2610889891"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118405563"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3430789420"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978437280"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63054658717637" text:continue-list="list63056461990324"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1519552854"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63056599021511" text:continue-list="list63054658717637"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761247308"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31" meta:character-count="53543" meta:non-whitespace-character-count="4681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