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107" svg:x1="-0.0008in" svg:y1="0.5319in" svg:x2="6.6937in" svg:y2="0.5327in"><text:p/></draw:line><text:span text:style-name="T2">Provincia di Ascoli Pice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7984026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8534466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5714200353767"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49521018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45180275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6227804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5713979780141" text:continue-list="list245180275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693566400"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713984059042" text:continue-list="list149521018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4874916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735806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9448509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5714585482817" text:continue-list="list15571398405904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80376825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5713530956233" text:continue-list="list15571458548281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76582875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1" meta:character-count="53543" meta:non-whitespace-character-count="468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