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111" svg:x1="-0.0008in" svg:y1="0.5319in" svg:x2="6.6937in" svg:y2="0.5327in"><text:p/></draw:line><text:span text:style-name="T2">Provincia di Ascoli Pice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35339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5180272982808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180449247705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5652789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11629498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62101380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51803772456225" text:continue-list="list111629498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91837111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1803061595924" text:continue-list="list5652789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2962706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6470900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0939691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51803748352894" text:continue-list="list5180306159592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66496293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1802860197700" text:continue-list="list5180374835289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09554437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10" meta:non-whitespace-character-count="494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