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111"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72263707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1520438577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15377054232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51425119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0167317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9836545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153218997126" text:continue-list="list280167317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20760865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52474173067" text:continue-list="list251425119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62201904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6580346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7096593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153163790846" text:continue-list="list14315247417306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90230723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153521653369" text:continue-list="list14315316379084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29049143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10" meta:non-whitespace-character-count="494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