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57"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8449856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93100725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73848688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64912560541324" text:continue-list="list188449856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2528851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9" meta:non-whitespace-character-count="110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