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Arquata del Tronto</text:span></text:p>
      <text:p text:style-name="P1"><draw:line text:anchor-type="char" draw:z-index="0" draw:name="Connettore 1 1" draw:style-name="gr1" draw:text-style-name="P58" svg:x1="-0.0008in" svg:y1="0.5319in" svg:x2="6.6937in" svg:y2="0.5319in"><text:p/></draw:line><text:span text:style-name="T2">Provincia di Ascoli Picen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752718004"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719844020"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3329994759"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336508254"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24824538573040" text:continue-list="list3329994759"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655169807"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24823925026921" text:continue-list="list2719844020"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459905722"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6" meta:character-count="14380" meta:non-whitespace-character-count="1260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