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1"><draw:line text:anchor-type="char" draw:z-index="0" draw:name="Connettore 1 1" draw:style-name="gr1" draw:text-style-name="P58" svg:x1="-0.0008in" svg:y1="0.5319in" svg:x2="6.6937in" svg:y2="0.5319in"><text:p/></draw:line><text:span text:style-name="T2">Provincia di Ascoli Pice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9356808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9727330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10342013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6466792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815417813884" text:continue-list="list410342013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01111803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815468497866" text:continue-list="list129727330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939787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80" meta:non-whitespace-character-count="126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