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rquata del Tronto</text:span></text:p>
      <text:p text:style-name="P1"><draw:line text:anchor-type="paragraph" draw:z-index="1" draw:name="Connettore diritto 3" draw:style-name="gr1" draw:text-style-name="P58"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02645719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43380761550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43500523422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621788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81820758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29" meta:non-whitespace-character-count="111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