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1" draw:name="Connettore diritto 3" draw:style-name="gr1" draw:text-style-name="P61"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9975520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2299694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6663054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2006051253139" text:continue-list="list179975520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8805296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0"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