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61"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6001101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429705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475924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1658092865893" text:continue-list="list216001101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3674186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0"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