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1" draw:name="Connettore diritto 3" draw:style-name="gr1" draw:text-style-name="P58"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4932375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2779210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6290998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701813978668" text:continue-list="list94932375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8673962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1"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