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1" draw:name="Connettore diritto 3" draw:style-name="gr1" draw:text-style-name="P58"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3392924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70908223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230121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4602027095902" text:continue-list="list283392924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33515396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1"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