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Arquata del Tronto</text:span></text:p>
      <text:p text:style-name="P1"><draw:line text:anchor-type="paragraph" draw:z-index="0" draw:name="Connettore 1 1" draw:style-name="gr1" draw:text-style-name="P65" svg:x1="-0.0008in" svg:y1="0.5319in" svg:x2="6.6937in" svg:y2="0.5327in"><text:p/></draw:line><text:span text:style-name="T2">Provincia di Ascoli Piceno</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933388734"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1144192678"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2364569286"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21300369367048" text:continue-list="list1933388734"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608748406"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21" meta:character-count="14057" meta:non-whitespace-character-count="1234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