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Arquata del Tronto</text:span></text:p>
      <text:p text:style-name="P1"><text:span text:style-name="T2">Provincia di Ascoli Picen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174697466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174697466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5" meta:character-count="2775" meta:non-whitespace-character-count="24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