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3" draw:style-name="gr1" draw:text-style-name="P61" svg:x1="-0.0008in" svg:y1="0.5319in" svg:x2="6.6937in" svg:y2="0.5327in"><text:p/></draw:line><text:span text:style-name="T2">Provincia di Ascoli Pice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1094127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7887091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610305962"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2152825959647" text:continue-list="list121094127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962498314"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40" meta:non-whitespace-character-count="1105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