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3" draw:style-name="gr1" draw:text-style-name="P61"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7945873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161630297"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207143414"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74402734679432" text:continue-list="list297945873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67402427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40" meta:non-whitespace-character-count="1105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